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text-properties officeooo:rsid="001b019d" officeooo:paragraph-rsid="001b019d"/>
    </style:style>
    <style:style style:name="P2" style:family="paragraph" style:parent-style-name="Text_20_body">
      <style:text-properties officeooo:rsid="001de6c7" officeooo:paragraph-rsid="001de6c7"/>
    </style:style>
    <style:style style:name="P3" style:family="paragraph" style:parent-style-name="Text_20_body">
      <style:text-properties officeooo:rsid="001fb213" officeooo:paragraph-rsid="0020d4c0"/>
    </style:style>
    <style:style style:name="P4" style:family="paragraph" style:parent-style-name="Text_20_body">
      <style:text-properties officeooo:rsid="0020d4c0" officeooo:paragraph-rsid="0020d4c0"/>
    </style:style>
    <style:style style:name="P5" style:family="paragraph" style:parent-style-name="Text_20_body">
      <style:text-properties officeooo:rsid="0021e6f0" officeooo:paragraph-rsid="0021e6f0"/>
    </style:style>
    <style:style style:name="P6" style:family="paragraph" style:parent-style-name="Text_20_body">
      <style:text-properties officeooo:rsid="002244e6" officeooo:paragraph-rsid="002244e6"/>
    </style:style>
    <style:style style:name="P7" style:family="paragraph" style:parent-style-name="Text_20_body">
      <style:paragraph-properties fo:margin-left="0.4925in" fo:margin-right="0in" fo:text-indent="0in" style:auto-text-indent="false"/>
      <style:text-properties officeooo:rsid="0021e6f0" officeooo:paragraph-rsid="002244e6"/>
    </style:style>
    <style:style style:name="P8" style:family="paragraph" style:parent-style-name="Text_20_body">
      <style:paragraph-properties fo:margin-left="0in" fo:margin-right="0in" fo:text-indent="0in" style:auto-text-indent="false"/>
      <style:text-properties officeooo:rsid="002244e6" officeooo:paragraph-rsid="002244e6"/>
    </style:style>
    <style:style style:name="P9" style:family="paragraph" style:parent-style-name="Text_20_body">
      <style:paragraph-properties fo:margin-left="0in" fo:margin-right="0in" fo:text-indent="0in" style:auto-text-indent="false"/>
      <style:text-properties officeooo:rsid="00235de8" officeooo:paragraph-rsid="00235de8"/>
    </style:style>
    <style:style style:name="P10" style:family="paragraph" style:parent-style-name="Text_20_body">
      <style:paragraph-properties fo:margin-left="0in" fo:margin-right="0in" fo:text-indent="0in" style:auto-text-indent="false"/>
      <style:text-properties officeooo:rsid="00247ecf" officeooo:paragraph-rsid="00247ecf"/>
    </style:style>
    <style:style style:name="P11" style:family="paragraph" style:parent-style-name="Text_20_body">
      <style:paragraph-properties fo:margin-left="0in" fo:margin-right="0in" fo:text-indent="0in" style:auto-text-indent="false"/>
      <style:text-properties officeooo:rsid="0027481b" officeooo:paragraph-rsid="0027481b"/>
    </style:style>
    <style:style style:name="T1" style:family="text">
      <style:text-properties officeooo:rsid="001bd429"/>
    </style:style>
    <style:style style:name="T2" style:family="text">
      <style:text-properties fo:font-style="italic" style:font-style-asian="italic" style:font-style-complex="italic"/>
    </style:style>
    <style:style style:name="T3" style:family="text">
      <style:text-properties fo:font-style="italic" officeooo:rsid="001bd429" style:font-style-asian="italic" style:font-style-complex="italic"/>
    </style:style>
    <style:style style:name="T4" style:family="text">
      <style:text-properties fo:font-style="italic" officeooo:rsid="0020d4c0" style:font-style-asian="italic" style:font-style-complex="italic"/>
    </style:style>
    <style:style style:name="T5" style:family="text">
      <style:text-properties fo:font-style="italic" officeooo:rsid="0027481b"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bd429" style:font-style-asian="normal" style:font-style-complex="normal"/>
    </style:style>
    <style:style style:name="T8" style:family="text">
      <style:text-properties fo:font-style="normal" officeooo:rsid="001fb213" style:font-style-asian="normal" style:font-style-complex="normal"/>
    </style:style>
    <style:style style:name="T9" style:family="text">
      <style:text-properties fo:font-style="normal" officeooo:rsid="0020d4c0" style:font-style-asian="normal" style:font-style-complex="normal"/>
    </style:style>
    <style:style style:name="T10" style:family="text">
      <style:text-properties fo:font-style="normal" officeooo:rsid="00215245" style:font-style-asian="normal" style:font-style-complex="normal"/>
    </style:style>
    <style:style style:name="T11" style:family="text">
      <style:text-properties fo:font-style="normal" officeooo:rsid="002244e6" style:font-style-asian="normal" style:font-style-complex="normal"/>
    </style:style>
    <style:style style:name="T12" style:family="text">
      <style:text-properties fo:font-style="normal" officeooo:rsid="00235de8" style:font-style-asian="normal" style:font-style-complex="normal"/>
    </style:style>
    <style:style style:name="T13" style:family="text">
      <style:text-properties fo:font-style="normal" officeooo:rsid="00258182" style:font-style-asian="normal" style:font-style-complex="normal"/>
    </style:style>
    <style:style style:name="T14" style:family="text">
      <style:text-properties fo:font-style="normal" officeooo:rsid="0027481b" style:font-style-asian="normal" style:font-style-complex="normal"/>
    </style:style>
    <style:style style:name="T15" style:family="text">
      <style:text-properties fo:font-style="normal" officeooo:rsid="0027ceee"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iew of <text:span text:style-name="T2">Faust</text:span> part I, translated by Zsuzsanna Ozsváth and Frederick Turner</text:h>
      <text:p text:style-name="P1">At the outset I should state my (lack of) credentials: I am no German nor English scholar. I approach German mainly as a classically-trained singer, and English as an occasional editor, translator (from French) and poet; <text:span text:style-name="T1">my academic training is as a computer scientist.</text:span> <text:span text:style-name="T1">Reading Ozsváth and Turner’s translation was my introduction to </text:span><text:span text:style-name="T3">Faust</text:span><text:span text:style-name="T7">, and their previous volume of selected poems by Goethe, </text:span><text:span text:style-name="T3">The Golden Goblet</text:span><text:span text:style-name="T7">, my introduction to the poet. In that volume, Turner lays out his philosophy of translation: a poem, he says, is really an idea, which the poet expresses in language, and the translator’s task is to try to reach back for the idea before finding it new expression in the target language. The original language, in this vision, has no special privilege, and the translator’s task is no more hopeless than the original poet’s.</text:span></text:p>
      <text:p text:style-name="P2"><text:span text:style-name="T6">This conception of translation is attractive to my inner computer scientist. Almost all programming languages are “Turing powerful”; that is, they can express precisely the class of programs that can be written for the imaginary “Turing machine”. Therefore, any program written in one programming language can be translated exactly into another programming language: fed the same input, a translation will produce the same output.</text:span></text:p>
      <text:p text:style-name="P2"><text:span text:style-name="T6">My inner translator finds the notion equally congenial: </text:span><text:span text:style-name="T8">rather than bewail my fate, doomed to construct at best pale imitations of the original text, I can hope to find as good (or better?) an expression of the poet’s idea as its first expression; though I must still cede originality of thought—but then what poem is truly original in conception?</text:span></text:p>
      <text:p text:style-name="P3"><text:span text:style-name="T6">At the same time, Turner and Ozsváth are formally exacting: their translation aims to mirror faithfully the original’</text:span><text:span text:style-name="T9">s</text:span><text:span text:style-name="T6"> meter, rhyme, stress and so on. </text:span><text:span text:style-name="T9">From</text:span><text:span text:style-name="T6"> German </text:span><text:span text:style-name="T9">to</text:span><text:span text:style-name="T6"> English </text:span><text:span text:style-name="T9">this is at least a possible task; but to keep it up for a work the length of </text:span><text:span text:style-name="T4">Faust</text:span><text:span text:style-name="T9"> with vim and vigour, while preserving the nuances of sense of the German, and not torturing the target language is an exacting challenge.</text:span></text:p>
      <text:p text:style-name="P4"><text:span text:style-name="T6">So how did they fare? To test the translation, I read it all aloud, and, having no audience to hand, recorded each scene and sent it to a friend, a day or so at a time, so that I would have an audience. </text:span><text:span text:style-name="T2">Faust</text:span><text:span text:style-name="T6"> is, after all, a play, meant to be spoken. I found it challenging: the construction is in places rather untheatrical; several scenes <text:s/>introduce a whole ensemble of characters only to give them a line or two and then forget them, and at these points the plot often stumbles into a thicket. But this is not a criticism of the translation, which led my voice </text:span><text:span text:style-name="T10">surely from start to finish, in language neither rebarbatively archaic nor pointedly modern, never at odds with the idiom of the original, always clear, yet not afraid to cause the reader to have recourse to a dictionary.</text:span></text:p>
      <text:p text:style-name="P5"><text:span text:style-name="T10">A</text:span><text:span text:style-name="T6">s an example, the very beginning is ideal: the start of the </text:span><text:span text:style-name="T2">Dedication</text:span><text:span text:style-name="T6"> could be read as a description of the very process of translation in Turner &amp; Ozsváth’s method:</text:span></text:p>
      <text:p text:style-name="P7"><text:span text:style-name="T11">Ihr naht euch wieder, schwankende Gestalten,<text:line-break/>Die früh sich einst dem trüben Blick gezeigt.<text:line-break/>Versuch ich wohl, euch diesmal festzuhalten?<text:line-break/>Fühl ich mein Herz noch jenem Wahn geneigt?<text:line-break/>Ihr drängt euch zu! nun gut, so mögt ihr walten,<text:line-break/>Wie ihr aus Dunst und Nebel um mich steigt;<text:line-break/></text:span><text:soft-page-break/><text:span text:style-name="T11">Mein Busen fühlt sich jugendlich erschüttert<text:line-break/>Vom Zauberhauch, der euren Zug umwittert.</text:span></text:p>
      <text:p text:style-name="P6"><text:span text:style-name="T6">Compare:</text:span></text:p>
      <text:p text:style-name="P7"><text:span text:style-name="T6">Come, you uncertain forms, who showed your features<text:line-break/>So long ago to my dark-shadowed gaze,<text:line-break/>Shall I now try to grasp you, fleeting creatures?<text:line-break/>Does my heart seek that madness, those strange ways?<text:line-break/>You draw me there! Work then, so please your natures,<text:line-break/>Rising around me in your fume and haze.<text:line-break/>As in my youthful days, my heart feels shaken<text:line-break/>By that strong breath of magic you awaken.</text:span></text:p>
      <text:p text:style-name="P8">Reading these one after the other is like a strange inverse of Borges’s comparison of identical passages in Cervantes and Menard’s versions of <text:span text:style-name="T2">Don Quixote</text:span><text:span text:style-name="T6">: where Borges shows how two authors in identical words express themselves quite differently, the astonishing thing above is how similarly two authors have expressed themselves almost identically in different languages. Which is the original and which the translation? </text:span><text:span text:style-name="T12">I’m not sure I mind.</text:span></text:p>
      <text:p text:style-name="P9"><text:span text:style-name="T6">This concentration on form might lead one to suspect a corresponding lack of attention to content, but not so! Turner lays out in a helpful essay at the start a fifteen-layer guide to the text, while Oszváth provides a helpful biographical summary of Goethe. (I find these essays by each a most enjoyable and valuable part of their collaborative publications.)</text:span></text:p>
      <text:p text:style-name="P11"><text:span text:style-name="T6">The edition is well presented, in a much less cramped format than my German copy; the only flaw (doubtless to be remedied before publication) was the announcement of Scene 7 as the start of the Second Part, which briefly confused me when trying to compare a line in a later scene with the original. The bright, reasonably opaque paper, the margins, generous by commercial standards, and the pleasant feel of the matt cover all do credit to Deep Vellum’s presentation.</text:span></text:p>
      <text:p text:style-name="P10"><text:span text:style-name="T15">In summary, I was delighted by the book, and will certainly go back to it; I would love to see this version staged. </text:span><text:span text:style-name="T6">I’m not qualified to judge the scholarly or literary merits of the translation, </text:span><text:span text:style-name="T14">but</text:span><text:span text:style-name="T6"> as</text:span><text:span text:style-name="T14"> the presentation of</text:span><text:span text:style-name="T6"> </text:span><text:span text:style-name="T14">a work direct from the mind of its author to</text:span><text:span text:style-name="T6"> a contemporary fluent English reader, </text:span><text:span text:style-name="T15">Ozsváth and Turner’s</text:span><text:span text:style-name="T6"> </text:span><text:span text:style-name="T5">Faust</text:span><text:span text:style-name="T13">’s a fea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uben Thomas</meta:initial-creator>
    <meta:creation-date>2020-04-12T20:43:48.520407637</meta:creation-date>
    <dc:date>2020-04-12T21:47:35.621299706</dc:date>
    <dc:creator>Reuben Thomas</dc:creator>
    <meta:editing-duration>PT1M54S</meta:editing-duration>
    <meta:editing-cycles>2</meta:editing-cycles>
    <meta:generator>LibreOffice/6.0.7.3$Linux_X86_64 LibreOffice_project/00m0$Build-3</meta:generator>
    <meta:document-statistic meta:table-count="0" meta:image-count="0" meta:object-count="0" meta:page-count="2" meta:paragraph-count="14" meta:word-count="918" meta:character-count="5392" meta:non-whitespace-character-count="4488"/>
  </office:meta>
</office:document-meta>
</file>